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0</text:p>
          </table:table-cell>
          <table:table-cell table:number-columns-repeated="4" table:style-name="ce10"/>
          <table:table-cell office:value-type="string" table:style-name="ce12">
            <text:p>1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7" table:style-name="ce17">
            <text:p>8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30008:111</text:p>
          </table:table-cell>
          <table:covered-table-cell/>
          <table:table-cell office:value-type="float" office:value="324083.71999999997" table:style-name="ce20">
            <text:p>32408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79</text:p>
          </table:table-cell>
          <table:covered-table-cell/>
          <table:table-cell office:value-type="float" office:value="3127.21" table:style-name="ce20">
            <text:p>3127,2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90001:59</text:p>
          </table:table-cell>
          <table:covered-table-cell/>
          <table:table-cell office:value-type="float" office:value="105481.98" table:style-name="ce20">
            <text:p>105481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30001:493</text:p>
          </table:table-cell>
          <table:covered-table-cell/>
          <table:table-cell office:value-type="float" office:value="43680" table:style-name="ce20">
            <text:p>4368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2907</text:p>
          </table:table-cell>
          <table:covered-table-cell/>
          <table:table-cell office:value-type="float" office:value="674453" table:style-name="ce20">
            <text:p>67445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83065859.60000002" table:style-name="ce20">
            <text:p>483065859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801</text:p>
          </table:table-cell>
          <table:covered-table-cell/>
          <table:table-cell office:value-type="float" office:value="59400" table:style-name="ce20">
            <text:p>594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802</text:p>
          </table:table-cell>
          <table:covered-table-cell/>
          <table:table-cell office:value-type="float" office:value="39481" table:style-name="ce20">
            <text:p>3948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803</text:p>
          </table:table-cell>
          <table:covered-table-cell/>
          <table:table-cell office:value-type="float" office:value="59400" table:style-name="ce20">
            <text:p>594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101:1656</text:p>
          </table:table-cell>
          <table:covered-table-cell/>
          <table:table-cell office:value-type="float" office:value="301002.15000000002" table:style-name="ce20">
            <text:p>301002,1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101:1657</text:p>
          </table:table-cell>
          <table:covered-table-cell/>
          <table:table-cell office:value-type="float" office:value="301000" table:style-name="ce20">
            <text:p>3010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101:20</text:p>
          </table:table-cell>
          <table:covered-table-cell/>
          <table:table-cell office:value-type="float" office:value="32597059.449999999" table:style-name="ce20">
            <text:p>32597059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201:942</text:p>
          </table:table-cell>
          <table:covered-table-cell/>
          <table:table-cell office:value-type="float" office:value="43794.48" table:style-name="ce20">
            <text:p>43794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00000:1139</text:p>
          </table:table-cell>
          <table:covered-table-cell/>
          <table:table-cell office:value-type="float" office:value="886205.67" table:style-name="ce20">
            <text:p>886205,6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00000:391</text:p>
          </table:table-cell>
          <table:covered-table-cell/>
          <table:table-cell office:value-type="float" office:value="295674.33" table:style-name="ce20">
            <text:p>295674,3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40301:946</text:p>
          </table:table-cell>
          <table:covered-table-cell/>
          <table:table-cell office:value-type="float" office:value="203725.58" table:style-name="ce20">
            <text:p>203725,5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70104:2757</text:p>
          </table:table-cell>
          <table:covered-table-cell/>
          <table:table-cell office:value-type="float" office:value="98160" table:style-name="ce20">
            <text:p>9816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00000:388</text:p>
          </table:table-cell>
          <table:covered-table-cell/>
          <table:table-cell office:value-type="float" office:value="1698503.36" table:style-name="ce20">
            <text:p>1698503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6:000000:389</text:p>
          </table:table-cell>
          <table:covered-table-cell/>
          <table:table-cell office:value-type="float" office:value="1483772.73" table:style-name="ce20">
            <text:p>1483772,7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6:000000:390</text:p>
          </table:table-cell>
          <table:covered-table-cell/>
          <table:table-cell office:value-type="float" office:value="913229.44" table:style-name="ce20">
            <text:p>913229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6:020302:3740</text:p>
          </table:table-cell>
          <table:covered-table-cell/>
          <table:table-cell office:value-type="float" office:value="157313.28" table:style-name="ce20">
            <text:p>157313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20606:3352</text:p>
          </table:table-cell>
          <table:covered-table-cell/>
          <table:table-cell office:value-type="float" office:value="348264" table:style-name="ce20">
            <text:p>34826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1002:152</text:p>
          </table:table-cell>
          <table:covered-table-cell/>
          <table:table-cell office:value-type="float" office:value="85464.09" table:style-name="ce20">
            <text:p>85464,0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11218:20</text:p>
          </table:table-cell>
          <table:covered-table-cell/>
          <table:table-cell office:value-type="float" office:value="218291.85" table:style-name="ce20">
            <text:p>218291,8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9:020003:1144</text:p>
          </table:table-cell>
          <table:covered-table-cell/>
          <table:table-cell office:value-type="float" office:value="134195.28" table:style-name="ce20">
            <text:p>134195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9:020003:82</text:p>
          </table:table-cell>
          <table:covered-table-cell/>
          <table:table-cell office:value-type="float" office:value="5559058.0499999998" table:style-name="ce20">
            <text:p>5559058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9:020015:4</text:p>
          </table:table-cell>
          <table:covered-table-cell/>
          <table:table-cell office:value-type="float" office:value="105971.88" table:style-name="ce20">
            <text:p>105971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9:020015:841</text:p>
          </table:table-cell>
          <table:covered-table-cell/>
          <table:table-cell office:value-type="float" office:value="528546.96" table:style-name="ce20">
            <text:p>528546,9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0:030103:23</text:p>
          </table:table-cell>
          <table:covered-table-cell/>
          <table:table-cell office:value-type="float" office:value="383668.59" table:style-name="ce20">
            <text:p>383668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80001:602</text:p>
          </table:table-cell>
          <table:covered-table-cell/>
          <table:table-cell office:value-type="float" office:value="2729831.25" table:style-name="ce20">
            <text:p>2729831,2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90003:267</text:p>
          </table:table-cell>
          <table:covered-table-cell/>
          <table:table-cell office:value-type="float" office:value="8659.74" table:style-name="ce20">
            <text:p>8659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00005:622</text:p>
          </table:table-cell>
          <table:covered-table-cell/>
          <table:table-cell office:value-type="float" office:value="14290" table:style-name="ce20">
            <text:p>1429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00006:2424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30005:166</text:p>
          </table:table-cell>
          <table:covered-table-cell/>
          <table:table-cell office:value-type="float" office:value="36653.160000000003" table:style-name="ce20">
            <text:p>36653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30007:1453</text:p>
          </table:table-cell>
          <table:covered-table-cell/>
          <table:table-cell office:value-type="float" office:value="3677940" table:style-name="ce20">
            <text:p>367794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30007:2560</text:p>
          </table:table-cell>
          <table:covered-table-cell/>
          <table:table-cell office:value-type="float" office:value="442470" table:style-name="ce20">
            <text:p>4424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50001:501</text:p>
          </table:table-cell>
          <table:covered-table-cell/>
          <table:table-cell office:value-type="float" office:value="67424.75" table:style-name="ce20">
            <text:p>67424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150001:502</text:p>
          </table:table-cell>
          <table:covered-table-cell/>
          <table:table-cell office:value-type="float" office:value="136013.20000000001" table:style-name="ce20">
            <text:p>1360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50103:1004</text:p>
          </table:table-cell>
          <table:covered-table-cell/>
          <table:table-cell office:value-type="float" office:value="163516.19" table:style-name="ce20">
            <text:p>163516,1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4:050103:1005</text:p>
          </table:table-cell>
          <table:covered-table-cell/>
          <table:table-cell office:value-type="float" office:value="125049.21" table:style-name="ce20">
            <text:p>125049,2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4:050103:1006</text:p>
          </table:table-cell>
          <table:covered-table-cell/>
          <table:table-cell office:value-type="float" office:value="147922.44" table:style-name="ce20">
            <text:p>147922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4:050103:1007</text:p>
          </table:table-cell>
          <table:covered-table-cell/>
          <table:table-cell office:value-type="float" office:value="170080.94" table:style-name="ce20">
            <text:p>170080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4:050103:1008</text:p>
          </table:table-cell>
          <table:covered-table-cell/>
          <table:table-cell office:value-type="float" office:value="65408.75" table:style-name="ce20">
            <text:p>65408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4:050103:1009</text:p>
          </table:table-cell>
          <table:covered-table-cell/>
          <table:table-cell office:value-type="float" office:value="233855.94" table:style-name="ce20">
            <text:p>233855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4:050103:1010</text:p>
          </table:table-cell>
          <table:covered-table-cell/>
          <table:table-cell office:value-type="float" office:value="109451.64" table:style-name="ce20">
            <text:p>109451,6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4:050103:1011</text:p>
          </table:table-cell>
          <table:covered-table-cell/>
          <table:table-cell office:value-type="float" office:value="80560.95" table:style-name="ce20">
            <text:p>80560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4:080204:600</text:p>
          </table:table-cell>
          <table:covered-table-cell/>
          <table:table-cell office:value-type="float" office:value="80724.05" table:style-name="ce20">
            <text:p>80724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4:080204:601</text:p>
          </table:table-cell>
          <table:covered-table-cell/>
          <table:table-cell office:value-type="float" office:value="129013.08" table:style-name="ce20">
            <text:p>129013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4:080204:602</text:p>
          </table:table-cell>
          <table:covered-table-cell/>
          <table:table-cell office:value-type="float" office:value="101407.67999999999" table:style-name="ce20">
            <text:p>101407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4:080204:603</text:p>
          </table:table-cell>
          <table:covered-table-cell/>
          <table:table-cell office:value-type="float" office:value="37170" table:style-name="ce20">
            <text:p>371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4:080204:604</text:p>
          </table:table-cell>
          <table:covered-table-cell/>
          <table:table-cell office:value-type="float" office:value="93705.600000000006" table:style-name="ce20">
            <text:p>93705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5:030701:1451</text:p>
          </table:table-cell>
          <table:covered-table-cell/>
          <table:table-cell office:value-type="float" office:value="86818" table:style-name="ce20">
            <text:p>8681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5:030701:1452</text:p>
          </table:table-cell>
          <table:covered-table-cell/>
          <table:table-cell office:value-type="float" office:value="59622" table:style-name="ce20">
            <text:p>5962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5:030701:1453</text:p>
          </table:table-cell>
          <table:covered-table-cell/>
          <table:table-cell office:value-type="float" office:value="52300" table:style-name="ce20">
            <text:p>523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5:030701:1454</text:p>
          </table:table-cell>
          <table:covered-table-cell/>
          <table:table-cell office:value-type="float" office:value="52300" table:style-name="ce20">
            <text:p>523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5:030701:1455</text:p>
          </table:table-cell>
          <table:covered-table-cell/>
          <table:table-cell office:value-type="float" office:value="52300" table:style-name="ce20">
            <text:p>523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5:030701:1456</text:p>
          </table:table-cell>
          <table:covered-table-cell/>
          <table:table-cell office:value-type="float" office:value="52300" table:style-name="ce20">
            <text:p>523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5:050051:1150</text:p>
          </table:table-cell>
          <table:covered-table-cell/>
          <table:table-cell office:value-type="float" office:value="30156844.5" table:style-name="ce20">
            <text:p>30156844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5:050051:1400</text:p>
          </table:table-cell>
          <table:covered-table-cell/>
          <table:table-cell office:value-type="float" office:value="1109244.05" table:style-name="ce20">
            <text:p>1109244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5:091102:1124</text:p>
          </table:table-cell>
          <table:covered-table-cell/>
          <table:table-cell office:value-type="float" office:value="406096.32" table:style-name="ce20">
            <text:p>406096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5:091102:120</text:p>
          </table:table-cell>
          <table:covered-table-cell/>
          <table:table-cell office:value-type="float" office:value="773556.95" table:style-name="ce20">
            <text:p>773556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6:020014:1127</text:p>
          </table:table-cell>
          <table:covered-table-cell/>
          <table:table-cell office:value-type="float" office:value="314000" table:style-name="ce20">
            <text:p>3140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6:020014:128</text:p>
          </table:table-cell>
          <table:covered-table-cell/>
          <table:table-cell office:value-type="float" office:value="942000" table:style-name="ce20">
            <text:p>9420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6:020410:225</text:p>
          </table:table-cell>
          <table:covered-table-cell/>
          <table:table-cell office:value-type="float" office:value="188472.16" table:style-name="ce20">
            <text:p>188472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9:070010:808</text:p>
          </table:table-cell>
          <table:covered-table-cell/>
          <table:table-cell office:value-type="float" office:value="251867.6" table:style-name="ce20">
            <text:p>251867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1:030005:955</text:p>
          </table:table-cell>
          <table:covered-table-cell/>
          <table:table-cell office:value-type="float" office:value="1017220" table:style-name="ce20">
            <text:p>10172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2:010401:751</text:p>
          </table:table-cell>
          <table:covered-table-cell/>
          <table:table-cell office:value-type="float" office:value="56070" table:style-name="ce20">
            <text:p>560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2505</text:p>
          </table:table-cell>
          <table:covered-table-cell/>
          <table:table-cell office:value-type="float" office:value="164737.44" table:style-name="ce20">
            <text:p>164737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4:011001:407</text:p>
          </table:table-cell>
          <table:covered-table-cell/>
          <table:table-cell office:value-type="float" office:value="41678" table:style-name="ce20">
            <text:p>4167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6:030201:5692</text:p>
          </table:table-cell>
          <table:covered-table-cell/>
          <table:table-cell office:value-type="float" office:value="180200.16" table:style-name="ce20">
            <text:p>180200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6:030301:2397</text:p>
          </table:table-cell>
          <table:covered-table-cell/>
          <table:table-cell office:value-type="float" office:value="14705364.48" table:style-name="ce20">
            <text:p>14705364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1069</text:p>
          </table:table-cell>
          <table:covered-table-cell/>
          <table:table-cell office:value-type="float" office:value="14014.35" table:style-name="ce20">
            <text:p>14014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2345</text:p>
          </table:table-cell>
          <table:covered-table-cell/>
          <table:table-cell office:value-type="float" office:value="361331.64" table:style-name="ce20">
            <text:p>361331,6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542</text:p>
          </table:table-cell>
          <table:covered-table-cell/>
          <table:table-cell office:value-type="float" office:value="270018.90000000002" table:style-name="ce20">
            <text:p>270018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803</text:p>
          </table:table-cell>
          <table:covered-table-cell/>
          <table:table-cell office:value-type="float" office:value="170206.38" table:style-name="ce20">
            <text:p>170206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0:040201:150</text:p>
          </table:table-cell>
          <table:covered-table-cell/>
          <table:table-cell office:value-type="float" office:value="1114064.05" table:style-name="ce20">
            <text:p>1114064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0:040201:537</text:p>
          </table:table-cell>
          <table:covered-table-cell/>
          <table:table-cell office:value-type="float" office:value="1568000" table:style-name="ce20">
            <text:p>15680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10402:3788</text:p>
          </table:table-cell>
          <table:covered-table-cell/>
          <table:table-cell office:value-type="float" office:value="184131" table:style-name="ce20">
            <text:p>18413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2:030011:1634</text:p>
          </table:table-cell>
          <table:covered-table-cell/>
          <table:table-cell office:value-type="float" office:value="1341932.8" table:style-name="ce20">
            <text:p>1341932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767313.729999997" table:style-name="ce20">
            <text:p>40767313,7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275904.780000001" table:style-name="ce20">
            <text:p>25275904,7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00000:3054</text:p>
          </table:table-cell>
          <table:covered-table-cell/>
          <table:table-cell office:value-type="float" office:value="48553.02" table:style-name="ce20">
            <text:p>48553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00000:4100</text:p>
          </table:table-cell>
          <table:covered-table-cell/>
          <table:table-cell office:value-type="float" office:value="58093.26" table:style-name="ce20">
            <text:p>58093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11104:473</text:p>
          </table:table-cell>
          <table:covered-table-cell/>
          <table:table-cell office:value-type="float" office:value="663621.56000000006" table:style-name="ce20">
            <text:p>663621,5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33701:286</text:p>
          </table:table-cell>
          <table:covered-table-cell/>
          <table:table-cell office:value-type="float" office:value="43655" table:style-name="ce20">
            <text:p>4365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33701:287</text:p>
          </table:table-cell>
          <table:covered-table-cell/>
          <table:table-cell office:value-type="float" office:value="43655" table:style-name="ce20">
            <text:p>4365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33701:288</text:p>
          </table:table-cell>
          <table:covered-table-cell/>
          <table:table-cell office:value-type="float" office:value="43655" table:style-name="ce20">
            <text:p>4365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33701:289</text:p>
          </table:table-cell>
          <table:covered-table-cell/>
          <table:table-cell office:value-type="float" office:value="45363.47" table:style-name="ce20">
            <text:p>45363,4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33902:307</text:p>
          </table:table-cell>
          <table:covered-table-cell/>
          <table:table-cell office:value-type="float" office:value="55337.13" table:style-name="ce20">
            <text:p>55337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0860</text:p>
          </table:table-cell>
          <table:covered-table-cell/>
          <table:table-cell office:value-type="float" office:value="572310" table:style-name="ce20">
            <text:p>57231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0862</text:p>
          </table:table-cell>
          <table:covered-table-cell/>
          <table:table-cell office:value-type="float" office:value="148854.39000000001" table:style-name="ce20">
            <text:p>148854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0863</text:p>
          </table:table-cell>
          <table:covered-table-cell/>
          <table:table-cell office:value-type="float" office:value="140655.57999999999" table:style-name="ce20">
            <text:p>140655,5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4608:342</text:p>
          </table:table-cell>
          <table:covered-table-cell/>
          <table:table-cell office:value-type="float" office:value="135520" table:style-name="ce20">
            <text:p>1355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4:000000:393</text:p>
          </table:table-cell>
          <table:covered-table-cell/>
          <table:table-cell office:value-type="float" office:value="1023926.78" table:style-name="ce20">
            <text:p>1023926,7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7:100202:467</text:p>
          </table:table-cell>
          <table:covered-table-cell/>
          <table:table-cell office:value-type="float" office:value="959565.46" table:style-name="ce20">
            <text:p>959565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8:020847:603</text:p>
          </table:table-cell>
          <table:covered-table-cell/>
          <table:table-cell office:value-type="float" office:value="4456.2" table:style-name="ce20">
            <text:p>4456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0:010104:282</text:p>
          </table:table-cell>
          <table:covered-table-cell/>
          <table:table-cell office:value-type="float" office:value="4922.75" table:style-name="ce20">
            <text:p>4922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0:010104:284</text:p>
          </table:table-cell>
          <table:covered-table-cell/>
          <table:table-cell office:value-type="float" office:value="10592.4" table:style-name="ce20">
            <text:p>10592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20102:1470</text:p>
          </table:table-cell>
          <table:covered-table-cell/>
          <table:table-cell office:value-type="float" office:value="84760" table:style-name="ce20">
            <text:p>8476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50101:713</text:p>
          </table:table-cell>
          <table:covered-table-cell/>
          <table:table-cell office:value-type="float" office:value="633989.74" table:style-name="ce20">
            <text:p>633989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50101:722</text:p>
          </table:table-cell>
          <table:covered-table-cell/>
          <table:table-cell office:value-type="float" office:value="228473.61" table:style-name="ce20">
            <text:p>228473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10001:1274</text:p>
          </table:table-cell>
          <table:covered-table-cell/>
          <table:table-cell office:value-type="float" office:value="1953.28" table:style-name="ce20">
            <text:p>1953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20001:1354</text:p>
          </table:table-cell>
          <table:covered-table-cell/>
          <table:table-cell office:value-type="float" office:value="905763.56" table:style-name="ce20">
            <text:p>905763,5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20001:1355</text:p>
          </table:table-cell>
          <table:covered-table-cell/>
          <table:table-cell office:value-type="float" office:value="214089.60000000001" table:style-name="ce20">
            <text:p>214089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80005:307</text:p>
          </table:table-cell>
          <table:covered-table-cell/>
          <table:table-cell office:value-type="float" office:value="73169.61" table:style-name="ce20">
            <text:p>73169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6:010402:417</text:p>
          </table:table-cell>
          <table:covered-table-cell/>
          <table:table-cell office:value-type="float" office:value="184314.55" table:style-name="ce20">
            <text:p>184314,5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070118:437</text:p>
          </table:table-cell>
          <table:covered-table-cell/>
          <table:table-cell office:value-type="float" office:value="284971.65999999997" table:style-name="ce20">
            <text:p>284971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9:020401:1003</text:p>
          </table:table-cell>
          <table:covered-table-cell/>
          <table:table-cell office:value-type="float" office:value="45962.52" table:style-name="ce20">
            <text:p>45962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0:140003:6</text:p>
          </table:table-cell>
          <table:covered-table-cell/>
          <table:table-cell office:value-type="float" office:value="238518.39999999999" table:style-name="ce20">
            <text:p>238518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2:000000:594</text:p>
          </table:table-cell>
          <table:covered-table-cell/>
          <table:table-cell office:value-type="float" office:value="622800" table:style-name="ce20">
            <text:p>6228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00000:139</text:p>
          </table:table-cell>
          <table:covered-table-cell/>
          <table:table-cell office:value-type="float" office:value="6725029.7400000002" table:style-name="ce20">
            <text:p>6725029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40401:368</text:p>
          </table:table-cell>
          <table:covered-table-cell/>
          <table:table-cell office:value-type="float" office:value="950860.80000000005" table:style-name="ce20">
            <text:p>950860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40401:369</text:p>
          </table:table-cell>
          <table:covered-table-cell/>
          <table:table-cell office:value-type="float" office:value="1901721.6000000001" table:style-name="ce20">
            <text:p>1901721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40702:429</text:p>
          </table:table-cell>
          <table:covered-table-cell/>
          <table:table-cell office:value-type="float" office:value="124470" table:style-name="ce20">
            <text:p>1244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5:000000:154</text:p>
          </table:table-cell>
          <table:covered-table-cell/>
          <table:table-cell office:value-type="float" office:value="159990570" table:style-name="ce20">
            <text:p>1599905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5:070305:632</text:p>
          </table:table-cell>
          <table:covered-table-cell/>
          <table:table-cell office:value-type="float" office:value="370260" table:style-name="ce20">
            <text:p>37026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6:030001:206</text:p>
          </table:table-cell>
          <table:covered-table-cell/>
          <table:table-cell office:value-type="float" office:value="130686.48" table:style-name="ce20">
            <text:p>130686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030001:2117</text:p>
          </table:table-cell>
          <table:covered-table-cell/>
          <table:table-cell office:value-type="float" office:value="182963.52" table:style-name="ce20">
            <text:p>182963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150101:5759</text:p>
          </table:table-cell>
          <table:covered-table-cell/>
          <table:table-cell office:value-type="float" office:value="1408237.15" table:style-name="ce20">
            <text:p>1408237,1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90201:718</text:p>
          </table:table-cell>
          <table:covered-table-cell/>
          <table:table-cell office:value-type="float" office:value="39716" table:style-name="ce20">
            <text:p>3971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1002:599</text:p>
          </table:table-cell>
          <table:covered-table-cell/>
          <table:table-cell office:value-type="float" office:value="910731.58" table:style-name="ce20">
            <text:p>910731,5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1021:661</text:p>
          </table:table-cell>
          <table:covered-table-cell/>
          <table:table-cell office:value-type="float" office:value="383145.84" table:style-name="ce20">
            <text:p>383145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1021:662</text:p>
          </table:table-cell>
          <table:covered-table-cell/>
          <table:table-cell office:value-type="float" office:value="395309.2" table:style-name="ce20">
            <text:p>395309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1201:576</text:p>
          </table:table-cell>
          <table:covered-table-cell/>
          <table:table-cell office:value-type="float" office:value="78756.479999999996" table:style-name="ce20">
            <text:p>78756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211090.08" table:style-name="ce20">
            <text:p>12211090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30221:268</text:p>
          </table:table-cell>
          <table:covered-table-cell/>
          <table:table-cell office:value-type="float" office:value="610342.56999999995" table:style-name="ce20">
            <text:p>610342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30221:269</text:p>
          </table:table-cell>
          <table:covered-table-cell/>
          <table:table-cell office:value-type="float" office:value="567806.54" table:style-name="ce20">
            <text:p>567806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4:476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477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555165" table:style-name="ce20">
            <text:p>5955516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107:33</text:p>
          </table:table-cell>
          <table:covered-table-cell/>
          <table:table-cell office:value-type="float" office:value="344169.9" table:style-name="ce20">
            <text:p>344169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108:376</text:p>
          </table:table-cell>
          <table:covered-table-cell/>
          <table:table-cell office:value-type="float" office:value="671085.9" table:style-name="ce20">
            <text:p>671085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115:62</text:p>
          </table:table-cell>
          <table:covered-table-cell/>
          <table:table-cell office:value-type="float" office:value="355975.2" table:style-name="ce20">
            <text:p>355975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291469.700000003" table:style-name="ce20">
            <text:p>52291469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1701:1142</text:p>
          </table:table-cell>
          <table:covered-table-cell/>
          <table:table-cell office:value-type="float" office:value="208140" table:style-name="ce20">
            <text:p>20814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2:020202:12</text:p>
          </table:table-cell>
          <table:covered-table-cell/>
          <table:table-cell office:value-type="float" office:value="104648.16" table:style-name="ce20">
            <text:p>104648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20431:339</text:p>
          </table:table-cell>
          <table:covered-table-cell/>
          <table:table-cell office:value-type="float" office:value="464776.67" table:style-name="ce20">
            <text:p>464776,6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20431:340</text:p>
          </table:table-cell>
          <table:covered-table-cell/>
          <table:table-cell office:value-type="float" office:value="398552" table:style-name="ce20">
            <text:p>39855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242:576</text:p>
          </table:table-cell>
          <table:covered-table-cell/>
          <table:table-cell office:value-type="float" office:value="2681139.9" table:style-name="ce20">
            <text:p>2681139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4:013701:473</text:p>
          </table:table-cell>
          <table:covered-table-cell/>
          <table:table-cell office:value-type="float" office:value="318230" table:style-name="ce20">
            <text:p>31823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0107:793</text:p>
          </table:table-cell>
          <table:covered-table-cell/>
          <table:table-cell office:value-type="float" office:value="201337.5" table:style-name="ce20">
            <text:p>201337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0122:356</text:p>
          </table:table-cell>
          <table:covered-table-cell/>
          <table:table-cell office:value-type="float" office:value="326592" table:style-name="ce20">
            <text:p>32659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0122:357</text:p>
          </table:table-cell>
          <table:covered-table-cell/>
          <table:table-cell office:value-type="float" office:value="311150" table:style-name="ce20">
            <text:p>31115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0122:358</text:p>
          </table:table-cell>
          <table:covered-table-cell/>
          <table:table-cell office:value-type="float" office:value="332026.5" table:style-name="ce20">
            <text:p>332026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0122:359</text:p>
          </table:table-cell>
          <table:covered-table-cell/>
          <table:table-cell office:value-type="float" office:value="310136.2" table:style-name="ce20">
            <text:p>310136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0122:360</text:p>
          </table:table-cell>
          <table:covered-table-cell/>
          <table:table-cell office:value-type="float" office:value="311318.28000000003" table:style-name="ce20">
            <text:p>311318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3002:21</text:p>
          </table:table-cell>
          <table:covered-table-cell/>
          <table:table-cell office:value-type="float" office:value="107003.75" table:style-name="ce20">
            <text:p>107003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5534:321</text:p>
          </table:table-cell>
          <table:covered-table-cell/>
          <table:table-cell office:value-type="float" office:value="172880.1" table:style-name="ce20">
            <text:p>172880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5534:322</text:p>
          </table:table-cell>
          <table:covered-table-cell/>
          <table:table-cell office:value-type="float" office:value="148318.17000000001" table:style-name="ce20">
            <text:p>148318,1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5916:18</text:p>
          </table:table-cell>
          <table:covered-table-cell/>
          <table:table-cell office:value-type="float" office:value="5319641.25" table:style-name="ce20">
            <text:p>5319641,2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5916:260</text:p>
          </table:table-cell>
          <table:covered-table-cell/>
          <table:table-cell office:value-type="float" office:value="28471.96" table:style-name="ce20">
            <text:p>28471,9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6011:278</text:p>
          </table:table-cell>
          <table:covered-table-cell/>
          <table:table-cell office:value-type="float" office:value="616264.19999999995" table:style-name="ce20">
            <text:p>616264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6030:12</text:p>
          </table:table-cell>
          <table:covered-table-cell/>
          <table:table-cell office:value-type="float" office:value="450253.3" table:style-name="ce20">
            <text:p>450253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894870.02" table:style-name="ce20">
            <text:p>2894870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105:1321</text:p>
          </table:table-cell>
          <table:covered-table-cell/>
          <table:table-cell office:value-type="float" office:value="39154.93" table:style-name="ce20">
            <text:p>39154,9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222:361</text:p>
          </table:table-cell>
          <table:covered-table-cell/>
          <table:table-cell office:value-type="float" office:value="38109" table:style-name="ce20">
            <text:p>3810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222:362</text:p>
          </table:table-cell>
          <table:covered-table-cell/>
          <table:table-cell office:value-type="float" office:value="47884.66" table:style-name="ce20">
            <text:p>47884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222:8</text:p>
          </table:table-cell>
          <table:covered-table-cell/>
          <table:table-cell office:value-type="float" office:value="10467311.4" table:style-name="ce20">
            <text:p>10467311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629:17</text:p>
          </table:table-cell>
          <table:covered-table-cell/>
          <table:table-cell office:value-type="float" office:value="445072.35" table:style-name="ce20">
            <text:p>445072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713:1106</text:p>
          </table:table-cell>
          <table:covered-table-cell/>
          <table:table-cell office:value-type="float" office:value="33388.53" table:style-name="ce20">
            <text:p>33388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695441.780000001" table:style-name="ce20">
            <text:p>27695441,7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6:010204:3833</text:p>
          </table:table-cell>
          <table:covered-table-cell/>
          <table:table-cell office:value-type="float" office:value="42523.519999999997" table:style-name="ce20">
            <text:p>42523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6:020202:2306</text:p>
          </table:table-cell>
          <table:covered-table-cell/>
          <table:table-cell office:value-type="float" office:value="7735.98" table:style-name="ce20">
            <text:p>7735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6:020202:7</text:p>
          </table:table-cell>
          <table:covered-table-cell/>
          <table:table-cell office:value-type="float" office:value="9440653.2599999998" table:style-name="ce20">
            <text:p>9440653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11702:122</text:p>
          </table:table-cell>
          <table:covered-table-cell/>
          <table:table-cell office:value-type="float" office:value="1499281.68" table:style-name="ce20">
            <text:p>1499281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0307:56</text:p>
          </table:table-cell>
          <table:covered-table-cell/>
          <table:table-cell office:value-type="float" office:value="178384.4" table:style-name="ce20">
            <text:p>178384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0807:414</text:p>
          </table:table-cell>
          <table:covered-table-cell/>
          <table:table-cell office:value-type="float" office:value="4158456" table:style-name="ce20">
            <text:p>415845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807:442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0807:443</text:p>
          </table:table-cell>
          <table:covered-table-cell/>
          <table:table-cell office:value-type="float" office:value="25456.080000000002" table:style-name="ce20">
            <text:p>25456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1603:494</text:p>
          </table:table-cell>
          <table:covered-table-cell/>
          <table:table-cell office:value-type="float" office:value="28242" table:style-name="ce20">
            <text:p>2824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2020:286</text:p>
          </table:table-cell>
          <table:covered-table-cell/>
          <table:table-cell office:value-type="float" office:value="22434.84" table:style-name="ce20">
            <text:p>22434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30304:1648</text:p>
          </table:table-cell>
          <table:covered-table-cell/>
          <table:table-cell office:value-type="float" office:value="32378.85" table:style-name="ce20">
            <text:p>32378,8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30807:489</text:p>
          </table:table-cell>
          <table:covered-table-cell/>
          <table:table-cell office:value-type="float" office:value="42603.75" table:style-name="ce20">
            <text:p>42603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1:010921:268</text:p>
          </table:table-cell>
          <table:covered-table-cell/>
          <table:table-cell office:value-type="float" office:value="209391" table:style-name="ce20">
            <text:p>20939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1:010921:269</text:p>
          </table:table-cell>
          <table:covered-table-cell/>
          <table:table-cell office:value-type="float" office:value="134285.6" table:style-name="ce20">
            <text:p>134285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2:72:040105:251</text:p>
          </table:table-cell>
          <table:covered-table-cell/>
          <table:table-cell office:value-type="float" office:value="320480" table:style-name="ce22">
            <text:p>32048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8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7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3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3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3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3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20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2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07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0:030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0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1005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1005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1005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1005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1005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1005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1005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1005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1005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1005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1005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1005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1005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1005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1005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1005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1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1005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1005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1005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1005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1005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1005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1005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1005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1005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1005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1005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1005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1005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1005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1005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1005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1005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1005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1005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05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05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1005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1005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1005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1005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10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1005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1005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1005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1005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1005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1005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1005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1005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1005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1005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1005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1005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1005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1005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1005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1005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1005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1005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1005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1005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1005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1005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1005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1005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1005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1005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1005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1005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1005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1005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1005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1005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1005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1005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1005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1005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1005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1005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1005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1005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1005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1005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1005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1005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1005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1005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1005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1005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1005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1005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505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5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51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2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6:0208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2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70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0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0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0:010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0:0100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0:010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0:0102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0:0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0:0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0:0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0:0202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2:02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5:0105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3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7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104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104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106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20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2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2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20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20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205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2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216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216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308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1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1:5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1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7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2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35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5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505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505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51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4:0108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5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5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5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5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5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5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5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5:0101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5:0101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5:0101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5:0101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5:0101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5:0101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5:0101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5:0101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5:0101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5:0101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5:0101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5:0101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5:01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5:01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5:01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5:01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5:010102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5:01010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5:01010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5:0101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5:0101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5:0101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5:0101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5:0101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5:0101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5:0101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5:0101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5:01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5:01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5:01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5:01010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5:01010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5:01010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5:01010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5:0101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5:0101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5:0101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0101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1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5:0101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5:01010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5:0101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5:0101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5:01010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5:0101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5:0101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5:0101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5:01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5:0101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5:0101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5:0101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5:0101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5:0101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5:0101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5:0101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5:0101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5:0101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5:01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5:01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5:01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5:01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5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5:01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5:01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1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5:01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5:01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5:01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1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1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1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5:01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5:01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5:01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5:01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5:01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5:01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5:01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5:010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5:01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5:01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5:010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5:01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5:01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5:01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5:0102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5:01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5:01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5:01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1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1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5:0102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102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102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5:0102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5:0102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5:0102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5:0102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5:0102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5:0102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5:0102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5:0102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5:01020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5:01020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5:01020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5:01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5:01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5:01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5:01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5:01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5:0103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5:0103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5:0103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5:0103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5:010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5:0103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5:0103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5: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5:01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5:0103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5:0103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5: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5:0103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5:0103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5:0103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5:0103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5:0103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5:0103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5:0103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5:0103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5:0103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5:0103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5:0103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5:0103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5:0103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5:0103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5:0103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5:0103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5:0103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5:0103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5:0103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5:0103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5: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5:01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5:01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5: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5:01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5:01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5:010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5:0103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5:0103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5:0103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5:0103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5:01030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5:0103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5:0103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5:0103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5:01030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5:0103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5:0103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5:0103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5:0103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5:0103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5:0103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5:0103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5:0103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5:0103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5:0103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5:0103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5:0103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5:0103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5:0103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5:0103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5:0103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5:01030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5:0103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5:01030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5:01030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5:0103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5:0103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5:01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5:01030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5:01030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5:01030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5:01030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5:0103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5:0103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5:01030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5:01030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5:01030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5:01030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5:01030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5:01030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5:01030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5:01030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5:0103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5:01030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5:0103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5:01030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5:01030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5:01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5:01030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5:0103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5:01030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5:0103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5:01030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5:0103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5:0103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5:01030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5:0103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5:0103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5: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5:01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5:01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5:01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5:01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5:01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5:0103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5:0103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5: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5:01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5:0103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5:0103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5:0103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5:01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5:0103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5:0103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5:010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5:0104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5:010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5:010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5:010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5:01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5:0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5:0104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5:010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5:010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5:0104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5:0104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5:0104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5:02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5:02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6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6:02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7:09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7:0901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7:100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8:0208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8:0402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8:0402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8:0402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8:0402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8:04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8:0402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8:0402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8:0402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8:0402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8:0402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1:011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1:011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1:011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1:011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1:011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1:01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1:011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1:01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1:011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1:011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1:011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1:011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1:011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1:011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1:011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1:011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1:011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1:011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1:011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1:011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1:011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1:011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1:011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1:011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1:011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1:011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1:011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1:011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1:011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1:011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1:011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1:011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1:011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1:011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1:011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1:011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1:011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1:011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1:011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1:011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1:011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1:011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1:011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1:011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1:011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1:011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1:011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1:011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1:011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1:011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1:011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1:011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1:011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1:011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1:011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1:011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1:011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1:011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1:011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1:011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1:01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1:011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1:011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1:011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1:011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1:011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1:011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1:011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1:01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1:011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1:011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1:0112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1:0112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1:011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1:011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1:0112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1:0112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1:011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1:0112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1:01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1:011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1:011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1:011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1:011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1:01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1:011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1:011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1:011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1:0212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1:0405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2:05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4:1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4:2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6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6:020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6:02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6:0201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05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05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0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05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05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5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5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05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0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05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05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05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05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05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05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05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05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05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05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05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0502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05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05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05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05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05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05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05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05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05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05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05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05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05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05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05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05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05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5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5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05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0504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0504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06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07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7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7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8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5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501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501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23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9:0201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0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0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0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0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0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0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0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0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0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0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0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0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0:03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0:07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1:09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1:11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1:11023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1:140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2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2:060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3:05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5:02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6:0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6:03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6:05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8:08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9:0201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9:0201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9:04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9:05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9:0501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9:1201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0:15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1:0102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1:01020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1:01020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1:011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1:011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1:0214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1:04204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1:05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1:05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1:0503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1:050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1:050601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1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1:0506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1:0506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1:050601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1:050601:9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1:050601:9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1:051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1:0516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1:0516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1:0516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00000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103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105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10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105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2022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3012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3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30219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303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3043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305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401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4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4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4043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4044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404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503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504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50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506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506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507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507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508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5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4:0115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4:012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4:0139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4:0139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4:013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4:0139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5:01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5:0112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5:0112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5:0112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5:011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5:011713:45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5:011713:45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5:011805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261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26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37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4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55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55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59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16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161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16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6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66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7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7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5:0172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5:01723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5:0172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5:017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5:0174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5:0174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5:0174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176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177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6:20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101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9:0101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9:0102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70:01052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70:0105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70:0105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70:0105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70:0105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70:0106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70:01063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70:0107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70:0204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70:021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70:0213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70:022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70:0308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72:0701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72:0701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72:090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72:0901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21">
            <text:p>877</text:p>
          </table:table-cell>
          <table:table-cell office:value-type="string" table:number-columns-spanned="3" table:number-rows-spanned="1" table:style-name="ce2">
            <text:p>22:72:0902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F8B0EBCD19FC03128F2E1F20BCE297C56FFA026E27D2FB92D58DACA147860590D20DF8ACAD5454793EC822BC460502540BA8C52222A1512E3318F270831C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9T06:13:45Z</meta:creation-date>
    <dc:date>2024-01-19T06:13:45Z</dc:date>
  </office:meta>
</office:document-meta>
</file>